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46</text:p>
          </table:table-cell>
          <table:table-cell table:number-columns-repeated="4" table:style-name="ce10"/>
          <table:table-cell office:value-type="string" table:style-name="ce12">
            <text:p>02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5" table:style-name="ce16">
            <text:p>13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41" table:style-name="ce17">
            <text:p>7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580006:81</text:p>
          </table:table-cell>
          <table:covered-table-cell/>
          <table:table-cell office:value-type="float" office:value="310931.92" table:style-name="ce20">
            <text:p>310931,92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600040:193</text:p>
          </table:table-cell>
          <table:covered-table-cell/>
          <table:table-cell office:value-type="float" office:value="405870.33" table:style-name="ce20">
            <text:p>405870,33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3400006:32</text:p>
          </table:table-cell>
          <table:covered-table-cell/>
          <table:table-cell office:value-type="float" office:value="822388.89" table:style-name="ce20">
            <text:p>822388,89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25:254</text:p>
          </table:table-cell>
          <table:covered-table-cell/>
          <table:table-cell office:value-type="float" office:value="1494136.55" table:style-name="ce20">
            <text:p>1494136,55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01:195</text:p>
          </table:table-cell>
          <table:covered-table-cell/>
          <table:table-cell office:value-type="float" office:value="2120333.7599999998" table:style-name="ce20">
            <text:p>2120333,76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69:4883</text:p>
          </table:table-cell>
          <table:covered-table-cell/>
          <table:table-cell office:value-type="float" office:value="133423.47" table:style-name="ce20">
            <text:p>133423,47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4400001:198</text:p>
          </table:table-cell>
          <table:covered-table-cell/>
          <table:table-cell office:value-type="float" office:value="139335.1" table:style-name="ce20">
            <text:p>139335,1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9:2600002:357</text:p>
          </table:table-cell>
          <table:covered-table-cell/>
          <table:table-cell office:value-type="float" office:value="370740.02" table:style-name="ce20">
            <text:p>370740,02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0100117:226</text:p>
          </table:table-cell>
          <table:covered-table-cell/>
          <table:table-cell office:value-type="float" office:value="1205269.6100000001" table:style-name="ce20">
            <text:p>1205269,61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1000037:430</text:p>
          </table:table-cell>
          <table:covered-table-cell/>
          <table:table-cell office:value-type="float" office:value="639373.76" table:style-name="ce20">
            <text:p>639373,76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1000065:258</text:p>
          </table:table-cell>
          <table:covered-table-cell/>
          <table:table-cell office:value-type="float" office:value="33429.26" table:style-name="ce20">
            <text:p>33429,26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1000069:739</text:p>
          </table:table-cell>
          <table:covered-table-cell/>
          <table:table-cell office:value-type="float" office:value="29529.33" table:style-name="ce20">
            <text:p>29529,33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1000069:740</text:p>
          </table:table-cell>
          <table:covered-table-cell/>
          <table:table-cell office:value-type="float" office:value="44596.05" table:style-name="ce20">
            <text:p>44596,05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1000069:741</text:p>
          </table:table-cell>
          <table:covered-table-cell/>
          <table:table-cell office:value-type="float" office:value="38806.39" table:style-name="ce20">
            <text:p>38806,39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1000069:742</text:p>
          </table:table-cell>
          <table:covered-table-cell/>
          <table:table-cell office:value-type="float" office:value="36615.699999999997" table:style-name="ce20">
            <text:p>36615,7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000069:743</text:p>
          </table:table-cell>
          <table:covered-table-cell/>
          <table:table-cell office:value-type="float" office:value="102570.23" table:style-name="ce20">
            <text:p>102570,23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1000069:744</text:p>
          </table:table-cell>
          <table:covered-table-cell/>
          <table:table-cell office:value-type="float" office:value="35050.93" table:style-name="ce20">
            <text:p>35050,93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1000069:745</text:p>
          </table:table-cell>
          <table:covered-table-cell/>
          <table:table-cell office:value-type="float" office:value="36772.18" table:style-name="ce20">
            <text:p>36772,18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1000069:746</text:p>
          </table:table-cell>
          <table:covered-table-cell/>
          <table:table-cell office:value-type="float" office:value="37711.050000000003" table:style-name="ce20">
            <text:p>37711,05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3000009:950</text:p>
          </table:table-cell>
          <table:covered-table-cell/>
          <table:table-cell office:value-type="float" office:value="37873.21" table:style-name="ce20">
            <text:p>37873,21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4400005:1191</text:p>
          </table:table-cell>
          <table:covered-table-cell/>
          <table:table-cell office:value-type="float" office:value="83964.27" table:style-name="ce20">
            <text:p>83964,27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0100012:1224</text:p>
          </table:table-cell>
          <table:covered-table-cell/>
          <table:table-cell office:value-type="float" office:value="1016059.42" table:style-name="ce20">
            <text:p>1016059,42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0100016:754</text:p>
          </table:table-cell>
          <table:covered-table-cell/>
          <table:table-cell office:value-type="float" office:value="3078030.15" table:style-name="ce20">
            <text:p>3078030,15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4901:879</text:p>
          </table:table-cell>
          <table:covered-table-cell/>
          <table:table-cell office:value-type="float" office:value="129199.44" table:style-name="ce20">
            <text:p>129199,44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8802:316</text:p>
          </table:table-cell>
          <table:covered-table-cell/>
          <table:table-cell office:value-type="float" office:value="104318.25" table:style-name="ce20">
            <text:p>104318,25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9001:1010</text:p>
          </table:table-cell>
          <table:covered-table-cell/>
          <table:table-cell office:value-type="float" office:value="110698.04" table:style-name="ce20">
            <text:p>110698,04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21:1064</text:p>
          </table:table-cell>
          <table:covered-table-cell/>
          <table:table-cell office:value-type="float" office:value="279331.5" table:style-name="ce20">
            <text:p>279331,5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42:1005</text:p>
          </table:table-cell>
          <table:covered-table-cell/>
          <table:table-cell office:value-type="float" office:value="1979746.52" table:style-name="ce20">
            <text:p>1979746,52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01:3445</text:p>
          </table:table-cell>
          <table:covered-table-cell/>
          <table:table-cell office:value-type="float" office:value="2029436.33" table:style-name="ce20">
            <text:p>2029436,33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12:4629</text:p>
          </table:table-cell>
          <table:covered-table-cell/>
          <table:table-cell office:value-type="float" office:value="1024084.23" table:style-name="ce20">
            <text:p>1024084,23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4501002:227</text:p>
          </table:table-cell>
          <table:covered-table-cell/>
          <table:table-cell office:value-type="float" office:value="2239628.71" table:style-name="ce20">
            <text:p>2239628,71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0004:7197</text:p>
          </table:table-cell>
          <table:covered-table-cell/>
          <table:table-cell office:value-type="float" office:value="2220566.21" table:style-name="ce20">
            <text:p>2220566,21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10001:1623</text:p>
          </table:table-cell>
          <table:covered-table-cell/>
          <table:table-cell office:value-type="float" office:value="397161.07" table:style-name="ce20">
            <text:p>397161,07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500001:4915</text:p>
          </table:table-cell>
          <table:covered-table-cell/>
          <table:table-cell office:value-type="float" office:value="3485764.15" table:style-name="ce20">
            <text:p>3485764,15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2600006:443</text:p>
          </table:table-cell>
          <table:covered-table-cell/>
          <table:table-cell office:value-type="float" office:value="814481.76" table:style-name="ce20">
            <text:p>814481,76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7:3800001:206</text:p>
          </table:table-cell>
          <table:covered-table-cell/>
          <table:table-cell office:value-type="float" office:value="254954.7" table:style-name="ce20">
            <text:p>254954,7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0000000:10960</text:p>
          </table:table-cell>
          <table:covered-table-cell/>
          <table:table-cell office:value-type="float" office:value="82937.320000000007" table:style-name="ce20">
            <text:p>82937,32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0103074:328</text:p>
          </table:table-cell>
          <table:covered-table-cell/>
          <table:table-cell office:value-type="float" office:value="137372.47" table:style-name="ce20">
            <text:p>137372,47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0600001:98</text:p>
          </table:table-cell>
          <table:covered-table-cell/>
          <table:table-cell office:value-type="float" office:value="1001495.78" table:style-name="ce20">
            <text:p>1001495,78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6200001:6190</text:p>
          </table:table-cell>
          <table:covered-table-cell/>
          <table:table-cell office:value-type="float" office:value="123421208.42" table:style-name="ce20">
            <text:p>123421208,42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6200001:6191</text:p>
          </table:table-cell>
          <table:covered-table-cell/>
          <table:table-cell office:value-type="float" office:value="1159894.8899999999" table:style-name="ce20">
            <text:p>1159894,89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6200001:6192</text:p>
          </table:table-cell>
          <table:covered-table-cell/>
          <table:table-cell office:value-type="float" office:value="1947886.97" table:style-name="ce20">
            <text:p>1947886,97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6200001:6193</text:p>
          </table:table-cell>
          <table:covered-table-cell/>
          <table:table-cell office:value-type="float" office:value="2728514.65" table:style-name="ce20">
            <text:p>2728514,65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6200001:6194</text:p>
          </table:table-cell>
          <table:covered-table-cell/>
          <table:table-cell office:value-type="float" office:value="1189352.54" table:style-name="ce20">
            <text:p>1189352,54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6200001:6195</text:p>
          </table:table-cell>
          <table:covered-table-cell/>
          <table:table-cell office:value-type="float" office:value="1200399.1599999999" table:style-name="ce20">
            <text:p>1200399,16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6200001:6196</text:p>
          </table:table-cell>
          <table:covered-table-cell/>
          <table:table-cell office:value-type="float" office:value="1951569.18" table:style-name="ce20">
            <text:p>1951569,18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6200001:6197</text:p>
          </table:table-cell>
          <table:covered-table-cell/>
          <table:table-cell office:value-type="float" office:value="2717468.03" table:style-name="ce20">
            <text:p>2717468,03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6200001:6198</text:p>
          </table:table-cell>
          <table:covered-table-cell/>
          <table:table-cell office:value-type="float" office:value="1189352.54" table:style-name="ce20">
            <text:p>1189352,54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6200001:6199</text:p>
          </table:table-cell>
          <table:covered-table-cell/>
          <table:table-cell office:value-type="float" office:value="1756412.26" table:style-name="ce20">
            <text:p>1756412,26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6200001:6200</text:p>
          </table:table-cell>
          <table:covered-table-cell/>
          <table:table-cell office:value-type="float" office:value="1819009.76" table:style-name="ce20">
            <text:p>1819009,76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6200001:6201</text:p>
          </table:table-cell>
          <table:covered-table-cell/>
          <table:table-cell office:value-type="float" office:value="1130437.24" table:style-name="ce20">
            <text:p>1130437,24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6200001:6202</text:p>
          </table:table-cell>
          <table:covered-table-cell/>
          <table:table-cell office:value-type="float" office:value="1785869.91" table:style-name="ce20">
            <text:p>1785869,91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6200001:6203</text:p>
          </table:table-cell>
          <table:covered-table-cell/>
          <table:table-cell office:value-type="float" office:value="1380827.25" table:style-name="ce20">
            <text:p>1380827,25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6200001:6204</text:p>
          </table:table-cell>
          <table:covered-table-cell/>
          <table:table-cell office:value-type="float" office:value="1785869.91" table:style-name="ce20">
            <text:p>1785869,91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6200001:6205</text:p>
          </table:table-cell>
          <table:covered-table-cell/>
          <table:table-cell office:value-type="float" office:value="1877925.06" table:style-name="ce20">
            <text:p>1877925,06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6200001:6206</text:p>
          </table:table-cell>
          <table:covered-table-cell/>
          <table:table-cell office:value-type="float" office:value="1628463.3" table:style-name="ce20">
            <text:p>1628463,3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6200001:6207</text:p>
          </table:table-cell>
          <table:covered-table-cell/>
          <table:table-cell office:value-type="float" office:value="1410284.9" table:style-name="ce20">
            <text:p>1410284,9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6200001:6208</text:p>
          </table:table-cell>
          <table:covered-table-cell/>
          <table:table-cell office:value-type="float" office:value="1785869.91" table:style-name="ce20">
            <text:p>1785869,91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6200001:6209</text:p>
          </table:table-cell>
          <table:covered-table-cell/>
          <table:table-cell office:value-type="float" office:value="1881607.27" table:style-name="ce20">
            <text:p>1881607,27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6200001:6210</text:p>
          </table:table-cell>
          <table:covered-table-cell/>
          <table:table-cell office:value-type="float" office:value="1819009.76" table:style-name="ce20">
            <text:p>1819009,76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6200001:6211</text:p>
          </table:table-cell>
          <table:covered-table-cell/>
          <table:table-cell office:value-type="float" office:value="1417649.31" table:style-name="ce20">
            <text:p>1417649,31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6200001:6212</text:p>
          </table:table-cell>
          <table:covered-table-cell/>
          <table:table-cell office:value-type="float" office:value="1881607.27" table:style-name="ce20">
            <text:p>1881607,27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6200001:6213</text:p>
          </table:table-cell>
          <table:covered-table-cell/>
          <table:table-cell office:value-type="float" office:value="1789552.12" table:style-name="ce20">
            <text:p>1789552,12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6200001:6214</text:p>
          </table:table-cell>
          <table:covered-table-cell/>
          <table:table-cell office:value-type="float" office:value="1814693.35" table:style-name="ce20">
            <text:p>1814693,35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6200001:6215</text:p>
          </table:table-cell>
          <table:covered-table-cell/>
          <table:table-cell office:value-type="float" office:value="1826374.18" table:style-name="ce20">
            <text:p>1826374,18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6200001:6216</text:p>
          </table:table-cell>
          <table:covered-table-cell/>
          <table:table-cell office:value-type="float" office:value="1413967.1" table:style-name="ce20">
            <text:p>1413967,1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6200001:6217</text:p>
          </table:table-cell>
          <table:covered-table-cell/>
          <table:table-cell office:value-type="float" office:value="1355051.81" table:style-name="ce20">
            <text:p>1355051,81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6200001:6218</text:p>
          </table:table-cell>
          <table:covered-table-cell/>
          <table:table-cell office:value-type="float" office:value="1152530.48" table:style-name="ce20">
            <text:p>1152530,48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6200001:6219</text:p>
          </table:table-cell>
          <table:covered-table-cell/>
          <table:table-cell office:value-type="float" office:value="1132851.6200000001" table:style-name="ce20">
            <text:p>1132851,62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6200001:6220</text:p>
          </table:table-cell>
          <table:covered-table-cell/>
          <table:table-cell office:value-type="float" office:value="1204081.3600000001" table:style-name="ce20">
            <text:p>1204081,36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6200001:6221</text:p>
          </table:table-cell>
          <table:covered-table-cell/>
          <table:table-cell office:value-type="float" office:value="1432378.13" table:style-name="ce20">
            <text:p>1432378,13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6200001:6222</text:p>
          </table:table-cell>
          <table:covered-table-cell/>
          <table:table-cell office:value-type="float" office:value="1373462.84" table:style-name="ce20">
            <text:p>1373462,84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6200001:6223</text:p>
          </table:table-cell>
          <table:covered-table-cell/>
          <table:table-cell office:value-type="float" office:value="2702739.2" table:style-name="ce20">
            <text:p>2702739,2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6200001:6224</text:p>
          </table:table-cell>
          <table:covered-table-cell/>
          <table:table-cell office:value-type="float" office:value="1185670.33" table:style-name="ce20">
            <text:p>1185670,33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6200001:6225</text:p>
          </table:table-cell>
          <table:covered-table-cell/>
          <table:table-cell office:value-type="float" office:value="1189352.54" table:style-name="ce20">
            <text:p>1189352,54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6200001:6226</text:p>
          </table:table-cell>
          <table:covered-table-cell/>
          <table:table-cell office:value-type="float" office:value="1215127.98" table:style-name="ce20">
            <text:p>1215127,98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0:6200001:6227</text:p>
          </table:table-cell>
          <table:covered-table-cell/>
          <table:table-cell office:value-type="float" office:value="1443424.75" table:style-name="ce20">
            <text:p>1443424,75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0:6200001:6228</text:p>
          </table:table-cell>
          <table:covered-table-cell/>
          <table:table-cell office:value-type="float" office:value="1369780.63" table:style-name="ce20">
            <text:p>1369780,63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0:6200001:6229</text:p>
          </table:table-cell>
          <table:covered-table-cell/>
          <table:table-cell office:value-type="float" office:value="1141483.8600000001" table:style-name="ce20">
            <text:p>1141483,86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0:6200001:6230</text:p>
          </table:table-cell>
          <table:covered-table-cell/>
          <table:table-cell office:value-type="float" office:value="1163577.1000000001" table:style-name="ce20">
            <text:p>1163577,1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0:6200001:6231</text:p>
          </table:table-cell>
          <table:covered-table-cell/>
          <table:table-cell office:value-type="float" office:value="1116539.8899999999" table:style-name="ce20">
            <text:p>1116539,89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0:6200001:6232</text:p>
          </table:table-cell>
          <table:covered-table-cell/>
          <table:table-cell office:value-type="float" office:value="1332312.94" table:style-name="ce20">
            <text:p>1332312,94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0:6200001:6233</text:p>
          </table:table-cell>
          <table:covered-table-cell/>
          <table:table-cell office:value-type="float" office:value="1384509.46" table:style-name="ce20">
            <text:p>1384509,46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0:6200001:6234</text:p>
          </table:table-cell>
          <table:covered-table-cell/>
          <table:table-cell office:value-type="float" office:value="1072015.3" table:style-name="ce20">
            <text:p>1072015,3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0:6200001:6235</text:p>
          </table:table-cell>
          <table:covered-table-cell/>
          <table:table-cell office:value-type="float" office:value="1181988.1299999999" table:style-name="ce20">
            <text:p>1181988,13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0:6200001:6236</text:p>
          </table:table-cell>
          <table:covered-table-cell/>
          <table:table-cell office:value-type="float" office:value="1178305.92" table:style-name="ce20">
            <text:p>1178305,92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0:6200001:6237</text:p>
          </table:table-cell>
          <table:covered-table-cell/>
          <table:table-cell office:value-type="float" office:value="1207763.57" table:style-name="ce20">
            <text:p>1207763,57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0:6200001:6238</text:p>
          </table:table-cell>
          <table:covered-table-cell/>
          <table:table-cell office:value-type="float" office:value="1428695.93" table:style-name="ce20">
            <text:p>1428695,93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0:6200001:6239</text:p>
          </table:table-cell>
          <table:covered-table-cell/>
          <table:table-cell office:value-type="float" office:value="1200399.1599999999" table:style-name="ce20">
            <text:p>1200399,16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0:6200001:6240</text:p>
          </table:table-cell>
          <table:covered-table-cell/>
          <table:table-cell office:value-type="float" office:value="1947886.97" table:style-name="ce20">
            <text:p>1947886,97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0:6200001:6241</text:p>
          </table:table-cell>
          <table:covered-table-cell/>
          <table:table-cell office:value-type="float" office:value="2717468.03" table:style-name="ce20">
            <text:p>2717468,03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0:6200001:6242</text:p>
          </table:table-cell>
          <table:covered-table-cell/>
          <table:table-cell office:value-type="float" office:value="1189352.54" table:style-name="ce20">
            <text:p>1189352,54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0000000:14856</text:p>
          </table:table-cell>
          <table:covered-table-cell/>
          <table:table-cell office:value-type="float" office:value="626488.17000000004" table:style-name="ce20">
            <text:p>626488,17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0100072:178</text:p>
          </table:table-cell>
          <table:covered-table-cell/>
          <table:table-cell office:value-type="float" office:value="4430505.3499999996" table:style-name="ce20">
            <text:p>4430505,35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0700008:416</text:p>
          </table:table-cell>
          <table:covered-table-cell/>
          <table:table-cell office:value-type="float" office:value="9634800.9800000004" table:style-name="ce20">
            <text:p>9634800,98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700003:424</text:p>
          </table:table-cell>
          <table:covered-table-cell/>
          <table:table-cell office:value-type="float" office:value="663790" table:style-name="ce20">
            <text:p>663790,0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700003:425</text:p>
          </table:table-cell>
          <table:covered-table-cell/>
          <table:table-cell office:value-type="float" office:value="1230440" table:style-name="ce20">
            <text:p>1230440,0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700003:426</text:p>
          </table:table-cell>
          <table:covered-table-cell/>
          <table:table-cell office:value-type="float" office:value="1271853.17" table:style-name="ce20">
            <text:p>1271853,17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33000:1347</text:p>
          </table:table-cell>
          <table:covered-table-cell/>
          <table:table-cell office:value-type="float" office:value="1783406.65" table:style-name="ce20">
            <text:p>1783406,65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33000:858</text:p>
          </table:table-cell>
          <table:covered-table-cell/>
          <table:table-cell office:value-type="float" office:value="1439095.98" table:style-name="ce20">
            <text:p>1439095,98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6:24374</text:p>
          </table:table-cell>
          <table:covered-table-cell/>
          <table:table-cell office:value-type="float" office:value="8134227.4000000004" table:style-name="ce20">
            <text:p>8134227,4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98000:681</text:p>
          </table:table-cell>
          <table:covered-table-cell/>
          <table:table-cell office:value-type="float" office:value="940529.42" table:style-name="ce20">
            <text:p>940529,42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6:0000000:1031</text:p>
          </table:table-cell>
          <table:covered-table-cell/>
          <table:table-cell office:value-type="float" office:value="886874.68" table:style-name="ce20">
            <text:p>886874,68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7:0011205:310</text:p>
          </table:table-cell>
          <table:covered-table-cell/>
          <table:table-cell office:value-type="float" office:value="3836021.22" table:style-name="ce20">
            <text:p>3836021,22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3600001:355</text:p>
          </table:table-cell>
          <table:covered-table-cell/>
          <table:table-cell office:value-type="float" office:value="667757.79" table:style-name="ce20">
            <text:p>667757,79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9:0101002:328</text:p>
          </table:table-cell>
          <table:covered-table-cell/>
          <table:table-cell office:value-type="float" office:value="1445043.12" table:style-name="ce20">
            <text:p>1445043,12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9:0106012:80</text:p>
          </table:table-cell>
          <table:covered-table-cell/>
          <table:table-cell office:value-type="float" office:value="652244.12" table:style-name="ce20">
            <text:p>652244,12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9:0106013:347</text:p>
          </table:table-cell>
          <table:covered-table-cell/>
          <table:table-cell office:value-type="float" office:value="1047973.26" table:style-name="ce20">
            <text:p>1047973,26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9:2000006:288</text:p>
          </table:table-cell>
          <table:covered-table-cell/>
          <table:table-cell office:value-type="float" office:value="1993098.59" table:style-name="ce20">
            <text:p>1993098,59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1900005:365</text:p>
          </table:table-cell>
          <table:covered-table-cell/>
          <table:table-cell office:value-type="float" office:value="714848.6" table:style-name="ce20">
            <text:p>714848,6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2:0800001:335</text:p>
          </table:table-cell>
          <table:covered-table-cell/>
          <table:table-cell office:value-type="float" office:value="2422081.2000000002" table:style-name="ce20">
            <text:p>2422081,2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3:0002603:3865</text:p>
          </table:table-cell>
          <table:covered-table-cell/>
          <table:table-cell office:value-type="float" office:value="78140.399999999994" table:style-name="ce20">
            <text:p>78140,4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000000:1514</text:p>
          </table:table-cell>
          <table:covered-table-cell/>
          <table:table-cell office:value-type="float" office:value="1367479.81" table:style-name="ce20">
            <text:p>1367479,81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4018:471</text:p>
          </table:table-cell>
          <table:covered-table-cell/>
          <table:table-cell office:value-type="float" office:value="2021394.1" table:style-name="ce20">
            <text:p>2021394,1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4018:472</text:p>
          </table:table-cell>
          <table:covered-table-cell/>
          <table:table-cell office:value-type="float" office:value="2831589.22" table:style-name="ce20">
            <text:p>2831589,22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5031:1382</text:p>
          </table:table-cell>
          <table:covered-table-cell/>
          <table:table-cell office:value-type="float" office:value="9840184.1899999995" table:style-name="ce20">
            <text:p>9840184,19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18001:2061</text:p>
          </table:table-cell>
          <table:covered-table-cell/>
          <table:table-cell office:value-type="float" office:value="5791731.0099999998" table:style-name="ce20">
            <text:p>5791731,01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1061:388</text:p>
          </table:table-cell>
          <table:covered-table-cell/>
          <table:table-cell office:value-type="float" office:value="2980323.36" table:style-name="ce20">
            <text:p>2980323,36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1066:522</text:p>
          </table:table-cell>
          <table:covered-table-cell/>
          <table:table-cell office:value-type="float" office:value="171535.61" table:style-name="ce20">
            <text:p>171535,61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3011:2904</text:p>
          </table:table-cell>
          <table:covered-table-cell/>
          <table:table-cell office:value-type="float" office:value="5471561.4800000004" table:style-name="ce20">
            <text:p>5471561,48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3011:2926</text:p>
          </table:table-cell>
          <table:covered-table-cell/>
          <table:table-cell office:value-type="float" office:value="5560289.5" table:style-name="ce20">
            <text:p>5560289,50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6002:12728</text:p>
          </table:table-cell>
          <table:covered-table-cell/>
          <table:table-cell office:value-type="float" office:value="166367.89000000001" table:style-name="ce20">
            <text:p>166367,89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5002:1375</text:p>
          </table:table-cell>
          <table:covered-table-cell/>
          <table:table-cell office:value-type="float" office:value="340181.71" table:style-name="ce20">
            <text:p>340181,71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9007:47</text:p>
          </table:table-cell>
          <table:covered-table-cell/>
          <table:table-cell office:value-type="float" office:value="189852.88" table:style-name="ce20">
            <text:p>189852,88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24004:214</text:p>
          </table:table-cell>
          <table:covered-table-cell/>
          <table:table-cell office:value-type="float" office:value="3115236.26" table:style-name="ce20">
            <text:p>3115236,26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1006:923</text:p>
          </table:table-cell>
          <table:covered-table-cell/>
          <table:table-cell office:value-type="float" office:value="3012414.92" table:style-name="ce20">
            <text:p>3012414,92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2012:2295</text:p>
          </table:table-cell>
          <table:covered-table-cell/>
          <table:table-cell office:value-type="float" office:value="19127.68" table:style-name="ce20">
            <text:p>19127,68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2029:126</text:p>
          </table:table-cell>
          <table:covered-table-cell/>
          <table:table-cell office:value-type="float" office:value="3969039.68" table:style-name="ce20">
            <text:p>3969039,68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4021:221</text:p>
          </table:table-cell>
          <table:covered-table-cell/>
          <table:table-cell office:value-type="float" office:value="2651579.4300000002" table:style-name="ce20">
            <text:p>2651579,43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4021:222</text:p>
          </table:table-cell>
          <table:covered-table-cell/>
          <table:table-cell office:value-type="float" office:value="1973693.19" table:style-name="ce20">
            <text:p>1973693,19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4030:109</text:p>
          </table:table-cell>
          <table:covered-table-cell/>
          <table:table-cell office:value-type="float" office:value="2867386.39" table:style-name="ce20">
            <text:p>2867386,39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07021:7908</text:p>
          </table:table-cell>
          <table:covered-table-cell/>
          <table:table-cell office:value-type="float" office:value="2808837.46" table:style-name="ce20">
            <text:p>2808837,46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07022:9927</text:p>
          </table:table-cell>
          <table:covered-table-cell/>
          <table:table-cell office:value-type="float" office:value="2473200.6800000002" table:style-name="ce20">
            <text:p>2473200,68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08001:35627</text:p>
          </table:table-cell>
          <table:covered-table-cell/>
          <table:table-cell office:value-type="float" office:value="274558.15000000002" table:style-name="ce20">
            <text:p>274558,15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21">
            <text:p>135</text:p>
          </table:table-cell>
          <table:table-cell office:value-type="string" table:number-columns-spanned="2" table:number-rows-spanned="1" table:style-name="ce2">
            <text:p>36:34:0607011:65</text:p>
          </table:table-cell>
          <table:covered-table-cell/>
          <table:table-cell office:value-type="float" office:value="1817033.35" table:style-name="ce22">
            <text:p>1817033,35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42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42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42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42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42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242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242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242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242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242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242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242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242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242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242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242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242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242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242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242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242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242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242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3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3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3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3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3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3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3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3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3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3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3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3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3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3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3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3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3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3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3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3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3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3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14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000000:3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12: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25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26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34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3600025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360003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360003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3600039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3600048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3600048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3600048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3600048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47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15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15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1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103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18:9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18:9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23: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24:7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2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2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2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30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304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304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304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3046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2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2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2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2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200008:4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140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1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2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40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40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0100026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0100026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1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8:170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117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100137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15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180002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180002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01000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1:01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1:01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1:01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1:01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1:01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1:01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1:01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1:01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1:01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1:01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1:16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1:3100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0100012: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03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110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110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110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290025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44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54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54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75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5:010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5:0100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5:0100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5:0100004:5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5:01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5:0100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5:0100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5:010001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5:0100013: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5:0100015:6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5:0100015:6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5:0100018: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5:0100018: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5:0100029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5:0100029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5:0100029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5:0100029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5:0100029: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5:0100036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5:0100037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5:0100049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5:010005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5:02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5:080002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5:080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5:08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5:080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5:080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5:08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5:0900010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5:090001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5:09000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5:090001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5:0900019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5:0900019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5:10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5:1000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5:12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5:12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5:1700017: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5:17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5:2300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5:25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5:33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5:35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5:35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5:36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5:390002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5:3900047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5:53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101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101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10101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10101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10101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10101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10101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10101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10101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10101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10101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10101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10101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101014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101014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10101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10101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10101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10101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101018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101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10101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101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101018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101018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101018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101018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101018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101018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101018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101018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101018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10101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101018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101018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101018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101018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101018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101018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101018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101018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101018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10101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101018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10101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101018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1018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101018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101018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101018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101018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101018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101018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101018:4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101018:4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10102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601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160101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1601014: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1601028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1601028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5001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5001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5001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5001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5001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5001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5001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0000000:54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02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02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0200014:7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7:0200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7:07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7:0800012: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7:14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7:14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7:48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010002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010003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0100032:6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1200035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31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31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31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31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31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31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31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31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31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54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3:0101007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3:0106004:7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4:0100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080002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0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6:12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6:12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6:13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7:0640008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0000000:5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0000000:64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0101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01010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01010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0101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01010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01010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0101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0101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0101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0101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0101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101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0101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0101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0101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0101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0101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0101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101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101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101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101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10302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10302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10302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106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106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0106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0106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0106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0106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106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106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106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0106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0106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0106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0106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0106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0106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0106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0106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0106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0106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106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0106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0106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0106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0106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106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106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106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0106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0106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0106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0106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0106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0106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0106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0106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0106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0106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0106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0106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0106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0106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0106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0106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0106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0106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0106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0106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0106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0106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0106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0106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0106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0106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0106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0106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0106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0106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0106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0106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0106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12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35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660002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8448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9:0000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9:0000000:76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9:0000000:77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9:0000000:9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9:0000000:9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9:0000000:9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9:0000000:9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9:0106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9:0106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9:0106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9:21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9:47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9:54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9:70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9:89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1:2000013:5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1:2400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2:0100047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2:0100053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2:0100053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2:0100053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2:010006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2:010006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2:010006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2:010006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2:010006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2:010006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2:010006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2:0100063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2:0100063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2:01001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2:43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2:430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2:43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2:43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2:430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2:43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2:43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2:430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2:43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2:430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2:43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2:430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2:43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2:43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2:4300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3:0000000:2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000000:116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000000:12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000000:125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000000:13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000000:13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000000:13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000000:135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000000:145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000000:147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000000:149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000000:150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000000:15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000000:155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000000:155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000000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000000:29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000000:4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000000:420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000000:439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000000:53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05004:6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105027:44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105027:49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105027:54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105028: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105028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105038:4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1060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106002:29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106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106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106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106028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106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107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3008:2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3009:48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3011:16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3011:3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3012:37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3013:19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3015:55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3015:57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3017:19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3017:56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3017:7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3018:68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4001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4001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4001:46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4002:44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6001:2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6001:68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6001:75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6002:37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6002:4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6018:35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6018:4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6018:47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6021:5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8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8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8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8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8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802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8021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8021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8021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8021:40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8021:4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8021:4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8021:4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8021:76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8054:8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8058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8079:11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8079:5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8079:7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10001:49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10019:25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10019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10019:44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10019:8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11002:46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11002:86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11002:8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01001:20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01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010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01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01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301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301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301022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303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03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3030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303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303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303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303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303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303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303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303040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30304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304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304004:9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304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304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304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304009: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304009: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304009: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3040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304009: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304009: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304009: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304009: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304009: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304009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304009: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304009: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304009: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304009: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304009: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304009: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304009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304009: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304009: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304009: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304009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304009: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304009: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304009: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304009: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304009: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304009: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304009: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304009: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304009: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304009: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304009: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304009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304009: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304009: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304009: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304009: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304009: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304009: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304009: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304009: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304009: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304009: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304009: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304009: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304009: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304009: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304009: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304009: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304009: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304009: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304009: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304009: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304009: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304009: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304009: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304009:3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304009: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304009: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304009: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304009: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304009: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304009: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304009: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304009: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304009: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304009: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304009: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304009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304009:3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304009: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304009: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304009: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304009: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304009: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304009: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304009: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304009: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304009: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304009: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304009: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304009: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304009: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304009: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304009: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304009: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304009: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304009: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304009: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304009: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04009: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04009: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04009: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304009: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304009: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04009: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04009: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304009: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304009: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304009: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304009: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304009: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304009: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304009: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304009: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04009: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04009: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04009: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04009:4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04009: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04009: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04009: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04009: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04009: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304009: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304009:4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04009:4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304009: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304009:4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304009:4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304009:4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304009:5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304009:7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04009:7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04009:7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04009:7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04009:7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304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304009:7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304009:7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304009:7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304009:7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304010:2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304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304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304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304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304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304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304013:39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304017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30403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304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304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30404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305005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305005:17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305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305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305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305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30502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305030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305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305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306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306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306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306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306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306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306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306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306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306040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30606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306084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306084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306084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306086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306086:56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306086:58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306086:70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307020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348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401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401007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401007:60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4020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402017:8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403013:2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404005:3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404006:6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404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404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404043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40501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405043: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01034: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02019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02019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04037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05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05053:34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05053:4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05056:5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06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06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070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07019:19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07022:10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07023:4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08001:355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13046:3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15030:8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16002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47010:7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602001:129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602001:19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602001:306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602001:7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603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603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603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603025:29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603025:30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603025:8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603031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60505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21">
            <text:p>741</text:p>
          </table:table-cell>
          <table:table-cell office:value-type="string" table:number-columns-spanned="3" table:number-rows-spanned="1" table:style-name="ce2">
            <text:p>36:34:0607044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3BB2DB7ADD263B018F6753057EBBD1E4F99E16C34EE830CE495BD072389CD6378A171EE5912BDA25CB39F8143FED6E5E430B0505B7FC2B76659C992AF84E58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5-04-03T08:33:23Z</meta:creation-date>
    <dc:date>2025-04-03T08:33:31Z</dc:date>
  </office:meta>
</office:document-meta>
</file>